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DejaVu Serif Condensed" svg:font-family="'DejaVu Serif Condensed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style:font-name="DejaVu Serif Condensed" fo:font-size="11pt" fo:language="pl" fo:country="PL" fo:font-weight="bold" style:font-size-asian="11pt" style:font-weight-asian="bold" style:font-size-complex="11pt" style:font-weight-complex="bold"/>
    </style:style>
    <style:style style:name="P2" style:family="paragraph" style:parent-style-name="Standard" style:list-style-name="">
      <style:paragraph-properties fo:margin-top="0cm" fo:margin-bottom="0.212cm" style:text-autospace="none"/>
      <style:text-properties style:font-name="DejaVu Serif Condensed" fo:font-size="11pt" fo:language="pl" fo:country="PL" style:font-size-asian="11pt" style:font-size-complex="11pt"/>
    </style:style>
    <style:style style:name="P3" style:family="paragraph" style:parent-style-name="Standard" style:list-style-name="">
      <style:paragraph-properties fo:margin-top="0cm" fo:margin-bottom="0.212cm" fo:text-align="justify" style:justify-single-word="false" style:text-autospace="none"/>
      <style:text-properties style:font-name="DejaVu Serif Condensed" fo:font-size="9pt" fo:language="pl" fo:country="PL" style:font-size-asian="9pt" style:font-size-complex="9pt"/>
    </style:style>
    <style:style style:name="P4" style:family="paragraph" style:parent-style-name="Standard" style:list-style-name="">
      <style:paragraph-properties fo:margin-left="0cm" fo:margin-right="0cm" fo:margin-top="0cm" fo:margin-bottom="0.212cm" fo:text-align="justify" style:justify-single-word="false" fo:text-indent="1.249cm" style:auto-text-indent="false" style:text-autospace="none"/>
      <style:text-properties style:font-name="DejaVu Serif Condensed" fo:font-size="11pt" fo:language="pl" fo:country="PL" style:font-size-asian="11pt" style:font-size-complex="11pt"/>
    </style:style>
    <style:style style:name="P5" style:family="paragraph" style:parent-style-name="Standard" style:list-style-name="">
      <style:paragraph-properties fo:margin-left="0cm" fo:margin-right="0cm" fo:margin-top="0cm" fo:margin-bottom="0.212cm" fo:text-align="justify" style:justify-single-word="false" fo:text-indent="0cm" style:auto-text-indent="false" style:text-autospace="none"/>
      <style:text-properties style:font-name="DejaVu Serif Condensed" fo:font-size="11pt" fo:language="pl" fo:country="PL" style:font-size-asian="11pt" style:font-size-complex="11pt"/>
    </style:style>
    <style:style style:name="P6" style:family="paragraph" style:parent-style-name="Standard" style:list-style-name="">
      <style:paragraph-properties fo:margin-left="0cm" fo:margin-right="0cm" fo:margin-top="0cm" fo:margin-bottom="0.212cm" fo:text-align="justify" style:justify-single-word="false" fo:text-indent="0cm" style:auto-text-indent="false" style:text-autospace="none"/>
      <style:text-properties style:font-name="DejaVu Serif Condensed" fo:font-size="11pt" fo:language="pl" fo:country="PL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left="0cm" fo:margin-right="0cm" fo:text-indent="1.251cm" style:auto-text-indent="false" style:text-autospace="none"/>
      <style:text-properties style:font-name="DejaVu Serif Condensed" fo:font-size="11pt" style:font-size-asian="11pt" style:font-size-complex="11pt"/>
    </style:style>
    <style:style style:name="P8" style:family="paragraph" style:parent-style-name="Standard">
      <style:paragraph-properties fo:margin-top="0cm" fo:margin-bottom="0.353cm" fo:line-height="115%" fo:text-align="end" style:justify-single-word="false" style:text-autospace="none"/>
      <style:text-properties style:font-name="DejaVu Serif Condensed" fo:font-size="11pt" style:font-size-asian="11pt" style:font-size-complex="11pt"/>
    </style:style>
    <style:style style:name="P9" style:family="paragraph" style:parent-style-name="Standard">
      <style:paragraph-properties fo:margin-top="0cm" fo:margin-bottom="0.353cm" fo:line-height="115%" fo:text-align="center" style:justify-single-word="false" style:text-autospace="none"/>
      <style:text-properties fo:color="#000000" style:font-name="DejaVu Serif Condensed" fo:font-size="11pt" fo:language="pl" fo:country="PL" fo:font-weight="bold" style:font-name-asian="Lucida Sans Unicode" style:font-size-asian="11pt" style:font-weight-asian="bold" style:font-name-complex="DejaVu Serif Condensed" style:font-size-complex="11pt" style:font-weight-complex="bold"/>
    </style:style>
    <style:style style:name="P10" style:family="paragraph" style:parent-style-name="Standard">
      <style:paragraph-properties fo:margin-top="0cm" fo:margin-bottom="0.353cm" fo:line-height="115%" fo:text-align="center" style:justify-single-word="false" style:text-autospace="none"/>
      <style:text-properties fo:color="#000000" style:font-name="DejaVu Serif Condensed" fo:font-size="11pt" fo:language="pl" fo:country="PL" style:font-name-asian="Lucida Sans Unicode" style:font-size-asian="11pt" style:font-name-complex="DejaVu Serif Condensed" style:font-size-complex="11pt"/>
    </style:style>
    <style:style style:name="P11" style:family="paragraph" style:parent-style-name="Standard">
      <style:paragraph-properties fo:margin-top="0cm" fo:margin-bottom="0.353cm" fo:line-height="115%" style:text-autospace="none"/>
      <style:text-properties fo:color="#000000" style:font-name="DejaVu Serif Condensed" fo:font-size="11pt" fo:language="pl" fo:country="PL" style:font-name-asian="Lucida Sans Unicode" style:font-size-asian="11pt" style:font-name-complex="DejaVu Serif Condensed" style:font-size-complex="11pt"/>
    </style:style>
    <style:style style:name="P12" style:family="paragraph" style:parent-style-name="Text_20_body">
      <style:paragraph-properties style:text-autospace="none"/>
      <style:text-properties fo:color="#000000" style:font-name="DejaVu Serif Condensed" fo:font-size="11pt" fo:language="pl" fo:country="PL" style:font-name-asian="Lucida Sans Unicode" style:font-size-asian="11pt" style:font-name-complex="DejaVu Serif Condensed" style:font-size-complex="11pt"/>
    </style:style>
    <style:style style:name="P13" style:family="paragraph" style:parent-style-name="Text_20_body">
      <style:paragraph-properties fo:margin-top="0cm" fo:margin-bottom="0.353cm" fo:line-height="115%" style:text-autospace="none"/>
      <style:text-properties fo:color="#000000" style:font-name="DejaVu Serif Condensed" fo:font-size="11pt" fo:language="pl" fo:country="PL" style:font-name-asian="Lucida Sans Unicode" style:font-size-asian="11pt" style:font-name-complex="DejaVu Serif Condensed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/>
    </style:style>
    <style:style style:name="T3" style:family="text">
      <style:text-properties style:font-name="DejaVu Serif Condensed"/>
    </style:style>
    <style:style style:name="T4" style:family="text">
      <style:text-properties fo:font-size="11pt"/>
    </style:style>
    <style:style style:name="T5" style:family="text">
      <style:text-properties fo:language="pl" fo:country="PL"/>
    </style:style>
    <style:style style:name="T6" style:family="text">
      <style:text-properties style:font-name-asian="Lucida Sans Unicode"/>
    </style:style>
    <style:style style:name="T7" style:family="text">
      <style:text-properties style:font-size-asian="11pt"/>
    </style:style>
    <style:style style:name="T8" style:family="text">
      <style:text-properties style:font-name-complex="DejaVu Serif Condensed"/>
    </style:style>
    <style:style style:name="T9" style:family="text">
      <style:text-properties style:font-size-complex="11pt"/>
    </style:style>
    <style:style style:name="T10" style:family="text">
      <style:text-properties fo:font-size="9pt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Załącznik Nr 1</text:p>
      <text:p text:style-name="P9">O F E R T A CENOWA</text:p>
      <text:p text:style-name="P10">W POSTĘPOWANIU O WARTOŚCI NIE PRZEKRACZAJĄCEJ KWOTY OKREŚLONEJ <text:s text:c="18"/>W ART. 4 PKT. 8 USTAWY Z DNIA 29 STYCZNIA 2004 r. PRAWO ZAMÓWIEŃ PUBLICZNYCH <text:s text:c="2"/>(t. j. Dz. U. 2015 r., poz. 2164 z późn. zm.)</text:p>
      <text:p text:style-name="P13">Nazwa i siedziba Wykonawcy</text:p>
      <text:p text:style-name="P13"><text:s/>........................................................................................................................................................</text:p>
      <text:p text:style-name="P11">.........................................................................................................................................................</text:p>
      <text:p text:style-name="P11">tel/fax <text:s/>.............................................................................................................................................</text:p>
      <text:p text:style-name="P11">e-mail: .............................................................................................................................................</text:p>
      <text:p text:style-name="P12">Nazwa i siedziba Zamawiającego – Samodzielny Publiczny Zakład Opieki Zdrowotnej <text:line-break/>w Dęblinie ul. Rynek 14, 08-530 Dęblin.</text:p>
      <text:p text:style-name="P1"/>
      <text:p text:style-name="P4">W odpowiedzi na Państwa zapytanie dotyczące <text:span text:style-name="T1">wyceny usługi polegającej na konserwacji i przeglądzie technicznym dźwigu osobowego zobowiązujemy się do </text:span>wykonania w/w usługi zgodnie z opisem przedmiotu zamówienia oraz ogólnymi warunkami umowy za cenę ryczałtową w wysokości:</text:p>
      <text:p text:style-name="P5">netto:............................................ słownie: .....................................................................................</text:p>
      <text:p text:style-name="P5">Stawka VAT ........ %</text:p>
      <text:p text:style-name="P5">brutto: ........................................... słownie: .....................................................................................</text:p>
      <text:p text:style-name="P5">za 1 miesiąc realizowanej kompleksowej usługi przegląd i konserwacji oraz prowadzenia pogotowia dźwigowego zgodnie z postanowieniami umowy.</text:p>
      <text:p text:style-name="P6">Cena uwzględnia wszystkie koszty związane z wykonaniem zamówienia.</text:p>
      <text:p text:style-name="P4">W przypadku wystąpienia robót wykraczających poza zakres określony umową zobowiązujemy się do realizacji zamówienia za cenę w wysokości:</text:p>
      <text:p text:style-name="P5">koszt 1 roboczogodziny netto ...................... zł.</text:p>
      <text:p text:style-name="P5">słownie: ...........................................................................................................................................</text:p>
      <text:p text:style-name="P5">koszt 1 roboczogodziny brutto ...................... zł.</text:p>
      <text:p text:style-name="P5">słownie: ...........................................................................................................................................</text:p>
      <text:p text:style-name="P6">UWAGA!!</text:p>
      <text:p text:style-name="P6">Cena 1 roboczogodziny zawiera wszystkie koszty związane z realizacją dodatkowych robót wraz z kosztem podróży i zakwaterowania. </text:p>
      <text:p text:style-name="P6"/>
      <text:p text:style-name="P2">Dnia…………………………….. <text:s text:c="38"/>……………………………………………….</text:p>
      <text:p text:style-name="P2"><text:s text:c="78"/><text:span text:style-name="T10"><text:s text:c="3"/>(podpis i pieczęć przedstawiciela/li wykonawcy)</text:span></text:p>
      <text:p text:style-name="P3"/>
      <text:p text:style-name="P12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DejaVu Serif Condensed" svg:font-family="'DejaVu Serif Condensed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05M55S</meta:editing-duration>
    <meta:editing-cycles>5</meta:editing-cycles>
    <meta:generator>OpenOffice.ux.pl/3.1$Win32 OpenOffice.org_project/310m11$Build-39399</meta:generator>
    <dc:date>2017-09-12T09:20:55.46</dc:date>
    <meta:document-statistic meta:table-count="0" meta:image-count="0" meta:object-count="0" meta:page-count="1" meta:paragraph-count="24" meta:word-count="203" meta:character-count="2656"/>
    <meta:user-defined meta:name="Info 1"/>
    <meta:user-defined meta:name="Info 2"/>
    <meta:user-defined meta:name="Info 3"/>
    <meta:user-defined meta:name="Info 4"/>
  </office:meta>
</office:document-meta>
</file>